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master-page-name="Standard">
      <style:paragraph-properties fo:margin-top="0cm" fo:margin-bottom="0.529cm" style:contextual-spacing="false" style:page-number="1"/>
      <style:text-properties officeooo:paragraph-rsid="0025013d"/>
    </style:style>
    <style:style style:name="P2" style:family="paragraph" style:parent-style-name="Standard">
      <style:paragraph-properties fo:margin-top="0.529cm" fo:margin-bottom="0.529cm" style:contextual-spacing="false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.529cm" fo:margin-bottom="0.529cm" style:contextual-spacing="false" fo:text-align="justify" style:justify-single-word="false"/>
      <style:text-properties fo:font-size="12pt" officeooo:paragraph-rsid="0014acd0" style:font-size-asian="12pt" style:font-size-complex="12pt"/>
    </style:style>
    <style:style style:name="P4" style:family="paragraph" style:parent-style-name="Standard">
      <style:paragraph-properties fo:margin-top="0.529cm" fo:margin-bottom="0.529cm" style:contextual-spacing="false"/>
      <style:text-properties officeooo:paragraph-rsid="001fee7c"/>
    </style:style>
    <style:style style:name="P5" style:family="paragraph" style:parent-style-name="Standard" style:list-style-name="L1">
      <style:paragraph-properties fo:margin-top="0.529cm" fo:margin-bottom="0.529cm" style:contextual-spacing="false"/>
      <style:text-properties fo:color="#ff0000" loext:opacity="100%" officeooo:rsid="0029b2e0" officeooo:paragraph-rsid="003a1087"/>
    </style:style>
    <style:style style:name="P6" style:family="paragraph" style:parent-style-name="Standard" style:list-style-name="L1">
      <style:paragraph-properties fo:margin-top="0.529cm" fo:margin-bottom="0.529cm" style:contextual-spacing="false"/>
      <style:text-properties fo:color="#ff0000" loext:opacity="100%" officeooo:rsid="0029b2e0" officeooo:paragraph-rsid="00414091"/>
    </style:style>
    <style:style style:name="P7" style:family="paragraph" style:parent-style-name="Standard">
      <style:paragraph-properties fo:margin-top="0.529cm" fo:margin-bottom="0.529cm" style:contextual-spacing="false" fo:text-align="justify" style:justify-single-word="false"/>
      <style:text-properties fo:font-size="12pt" officeooo:paragraph-rsid="001fee7c" style:font-size-asian="12pt" style:font-size-complex="12pt"/>
    </style:style>
    <style:style style:name="P8" style:family="paragraph" style:parent-style-name="Standard" style:list-style-name="L2">
      <loext:graphic-properties draw:fill="none"/>
      <style:paragraph-properties fo:margin-left="0.801cm" fo:margin-right="0cm" fo:margin-top="0.529cm" fo:margin-bottom="0.529cm" style:contextual-spacing="false" fo:line-height="115%" fo:text-align="start" style:justify-single-word="false" fo:orphans="2" fo:widows="2" fo:hyphenation-ladder-count="no-limit" fo:hyphenation-keep="page" loext:hyphenation-keep-type="column" fo:text-indent="-0.6cm" style:auto-text-indent="false" fo:break-before="page" fo:background-color="transparent" style:writing-mode="lr-tb"/>
      <style:text-properties fo:font-size="11pt" officeooo:paragraph-rsid="0014acd0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P9" style:family="paragraph" style:parent-style-name="Standard" style:list-style-name="L2" style:master-page-name="">
      <style:paragraph-properties fo:margin-left="0.801cm" fo:margin-right="0cm" fo:margin-top="0.529cm" fo:margin-bottom="0.529cm" style:contextual-spacing="false" fo:text-indent="-0.6cm" style:auto-text-indent="false" style:page-number="auto"/>
      <style:text-properties fo:font-size="11pt" officeooo:paragraph-rsid="0014acd0" style:font-size-asian="11pt" style:font-size-complex="11pt"/>
    </style:style>
    <style:style style:name="P10" style:family="paragraph" style:parent-style-name="Text_20_body" style:list-style-name="L2" style:master-page-name="">
      <loext:graphic-properties draw:fill="none"/>
      <style:paragraph-properties fo:margin-left="0.801cm" fo:margin-right="0cm" fo:margin-top="0.529cm" fo:margin-bottom="0.529cm" style:contextual-spacing="false" fo:line-height="115%" fo:text-align="start" style:justify-single-word="false" fo:orphans="2" fo:widows="2" fo:hyphenation-ladder-count="no-limit" fo:hyphenation-keep="page" loext:hyphenation-keep-type="column" fo:text-indent="-0.6cm" style:auto-text-indent="false" style:page-number="auto" fo:background-color="transparent" style:writing-mode="lr-tb"/>
      <style:text-properties fo:font-size="11pt" officeooo:rsid="0012f513" officeooo:paragraph-rsid="002dbcd9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P11" style:family="paragraph" style:parent-style-name="Text_20_body" style:list-style-name="L2" style:master-page-name="">
      <loext:graphic-properties draw:fill="none"/>
      <style:paragraph-properties fo:margin-left="0.801cm" fo:margin-right="0cm" fo:margin-top="0.529cm" fo:margin-bottom="0.529cm" style:contextual-spacing="false" fo:line-height="115%" fo:text-align="start" style:justify-single-word="false" fo:orphans="2" fo:widows="2" fo:hyphenation-ladder-count="no-limit" fo:hyphenation-keep="page" loext:hyphenation-keep-type="column" fo:text-indent="-0.6cm" style:auto-text-indent="false" style:page-number="auto" fo:background-color="transparent" style:writing-mode="lr-tb"/>
      <style:text-properties fo:font-size="11pt" officeooo:rsid="0012f513" officeooo:paragraph-rsid="0014acd0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P12" style:family="paragraph" style:parent-style-name="Text_20_body" style:list-style-name="L2" style:master-page-name="">
      <style:paragraph-properties fo:margin-left="0.801cm" fo:margin-right="0cm" fo:margin-top="0.529cm" fo:margin-bottom="0.529cm" style:contextual-spacing="false" fo:text-align="start" style:justify-single-word="false" fo:orphans="2" fo:widows="2" fo:hyphenation-ladder-count="no-limit" fo:hyphenation-keep="page" loext:hyphenation-keep-type="column" fo:text-indent="-0.6cm" style:auto-text-indent="false" style:page-number="auto" style:writing-mode="lr-tb"/>
      <style:text-properties officeooo:paragraph-rsid="001c9ded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P13" style:family="paragraph" style:parent-style-name="Text_20_body" style:list-style-name="L2">
      <style:paragraph-properties fo:margin-left="0.801cm" fo:margin-right="0cm" fo:margin-top="0.529cm" fo:margin-bottom="0.529cm" style:contextual-spacing="false" fo:text-align="start" style:justify-single-word="false" fo:orphans="2" fo:widows="2" fo:hyphenation-ladder-count="no-limit" fo:hyphenation-keep="page" loext:hyphenation-keep-type="column" fo:text-indent="-0.6cm" style:auto-text-indent="false" style:writing-mode="lr-tb"/>
      <style:text-properties fo:font-size="11pt" officeooo:paragraph-rsid="001c9ded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P14" style:family="paragraph" style:parent-style-name="Standard">
      <style:paragraph-properties fo:margin-top="0.529cm" fo:margin-bottom="0.529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529cm" fo:margin-bottom="0.529cm" style:contextual-spacing="false"/>
      <style:text-properties fo:font-size="11pt" officeooo:rsid="00181e22" officeooo:paragraph-rsid="002f5b6c" style:font-size-asian="11pt" style:font-size-complex="11pt"/>
    </style:style>
    <style:style style:name="P16" style:family="paragraph" style:parent-style-name="Standard">
      <style:paragraph-properties fo:margin-top="0.529cm" fo:margin-bottom="0.529cm" style:contextual-spacing="false" fo:text-align="start" style:justify-single-word="false"/>
      <style:text-properties fo:font-size="11pt" officeooo:paragraph-rsid="0041bde8" style:font-size-asian="11pt" style:font-size-complex="11pt"/>
    </style:style>
    <style:style style:name="P17" style:family="paragraph" style:parent-style-name="Standard">
      <style:paragraph-properties fo:margin-top="0.529cm" fo:margin-bottom="0.529cm" style:contextual-spacing="false" fo:text-align="end" style:justify-single-word="false"/>
      <style:text-properties officeooo:paragraph-rsid="0041bde8"/>
    </style:style>
    <style:style style:name="P18" style:family="paragraph" style:parent-style-name="Standard">
      <style:paragraph-properties fo:margin-top="0.529cm" fo:margin-bottom="0.529cm" style:contextual-spacing="false" fo:text-align="end" style:justify-single-word="false"/>
      <style:text-properties fo:font-size="12pt" officeooo:rsid="000e50b9" officeooo:paragraph-rsid="0041bde8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0000" loext:opacity="100%" fo:font-size="10pt" officeooo:rsid="00414091" style:font-size-asian="10pt" style:font-size-complex="10pt"/>
    </style:style>
    <style:style style:name="T3" style:family="text">
      <style:text-properties fo:color="#ff0000" loext:opacity="100%" fo:font-size="10pt" style:font-size-asian="10pt" style:font-size-complex="10pt"/>
    </style:style>
    <style:style style:name="T4" style:family="text">
      <style:text-properties fo:font-size="10pt" style:font-family-asian="'Times New Roman'" style:font-family-generic-asian="system" style:font-pitch-asian="variable" style:font-size-asian="10pt" style:font-size-complex="10pt"/>
    </style:style>
    <style:style style:name="T5" style:family="text">
      <style:text-properties fo:font-size="10pt" officeooo:rsid="000e03c6" style:font-family-asian="'Times New Roman'" style:font-family-generic-asian="system" style:font-pitch-asian="variable" style:font-size-asian="10pt" style:font-size-complex="10pt"/>
    </style:style>
    <style:style style:name="T6" style:family="text">
      <style:text-properties fo:font-size="10pt" officeooo:rsid="00414091" style:font-family-asian="'Times New Roman'" style:font-family-generic-asian="system" style:font-pitch-asian="variable" style:font-size-asian="10pt" style:font-size-complex="10pt"/>
    </style:style>
    <style:style style:name="T7" style:family="text">
      <style:text-properties fo:color="#ff0000" loext:opacity="100%" officeooo:rsid="00414091"/>
    </style:style>
    <style:style style:name="T8" style:family="text">
      <style:text-properties fo:color="#ff0000" loext:opacity="100%" officeooo:rsid="0029b2e0"/>
    </style:style>
    <style:style style:name="T9" style:family="text">
      <style:text-properties fo:color="#ff0000" loext:opacity="100%" officeooo:rsid="0025013d"/>
    </style:style>
    <style:style style:name="T10" style:family="text">
      <style:text-properties fo:color="#ff0000" loext:opacity="10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officeooo:rsid="0014acd0" style:font-weight-asian="normal" style:font-weight-complex="normal"/>
    </style:style>
    <style:style style:name="T13" style:family="text">
      <style:text-properties fo:font-weight="normal" officeooo:rsid="0012f513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ff0000" loext:opacity="100%" fo:font-weight="bold" officeooo:rsid="00414091" style:font-weight-asian="bold" style:font-weight-complex="bold"/>
    </style:style>
    <style:style style:name="T16" style:family="text">
      <style:text-properties fo:color="#ff0000" loext:opacity="100%" fo:font-weight="bold" style:font-weight-asian="bold" style:font-weight-complex="bold"/>
    </style:style>
    <style:style style:name="T17" style:family="text">
      <style:text-properties fo:color="#ff0000" loext:opacity="100%" officeooo:rsid="0041bde8"/>
    </style:style>
    <style:style style:name="T18" style:family="text">
      <style:text-properties fo:font-size="12pt" officeooo:rsid="001fee7c" style:font-size-asian="12pt" style:font-size-complex="12pt"/>
    </style:style>
    <style:style style:name="T19" style:family="text">
      <style:text-properties fo:font-size="12pt" fo:font-weight="bold" officeooo:rsid="0025013d" style:font-size-asian="12pt" style:font-weight-asian="bold" style:font-size-complex="12pt" style:font-weight-complex="bold"/>
    </style:style>
    <style:style style:name="T20" style:family="text">
      <style:text-properties fo:font-size="12pt" fo:font-weight="normal" officeooo:rsid="001fee7c" style:font-size-asian="12pt" style:font-weight-asian="normal" style:font-size-complex="12pt" style:font-weight-complex="normal"/>
    </style:style>
    <style:style style:name="T21" style:family="text">
      <style:text-properties fo:font-size="12pt" officeooo:rsid="003a1087" style:font-size-asian="12pt" style:font-size-complex="12pt"/>
    </style:style>
    <style:style style:name="T22" style:family="text">
      <style:text-properties fo:font-weight="bold" officeooo:rsid="001dbed9" style:font-weight-asian="bold" style:font-weight-complex="bold"/>
    </style:style>
    <style:style style:name="T23" style:family="text">
      <style:text-properties fo:font-weight="bold" officeooo:rsid="001dc124" style:font-weight-asian="bold" style:font-weight-complex="bold"/>
    </style:style>
    <style:style style:name="T24" style:family="text">
      <style:text-properties officeooo:rsid="0014acd0"/>
    </style:style>
    <style:style style:name="T25" style:family="text">
      <style:text-properties fo:font-weight="bold" officeooo:rsid="0014acd0" style:font-weight-asian="bold" style:font-weight-complex="bold"/>
    </style:style>
    <style:style style:name="T26" style:family="text">
      <style:text-properties fo:font-weight="bold" officeooo:rsid="0012f513" style:font-weight-asian="bold" style:font-weight-complex="bold"/>
    </style:style>
    <style:style style:name="T27" style:family="text">
      <style:text-properties fo:font-weight="bold" officeooo:rsid="00132b16" style:font-weight-asian="bold" style:font-weight-complex="bold"/>
    </style:style>
    <style:style style:name="T28" style:family="text">
      <style:text-properties officeooo:rsid="0012f513"/>
    </style:style>
    <style:style style:name="T29" style:family="text">
      <style:text-properties fo:font-weight="normal" officeooo:rsid="00132b16" style:font-weight-asian="normal" style:font-weight-complex="normal"/>
    </style:style>
    <style:style style:name="T30" style:family="text">
      <style:text-properties fo:font-size="11pt" officeooo:rsid="0012f513" style:font-size-asian="11pt" style:font-size-complex="11pt"/>
    </style:style>
    <style:style style:name="T31" style:family="text">
      <style:text-properties fo:font-size="11pt" officeooo:rsid="001c9ded" style:font-size-asian="11pt" style:font-size-complex="11pt"/>
    </style:style>
    <style:style style:name="T32" style:family="text">
      <style:text-properties fo:font-size="11pt" officeooo:rsid="0021e9ad" style:font-size-asian="11pt" style:font-size-complex="11pt"/>
    </style:style>
    <style:style style:name="T33" style:family="text">
      <style:text-properties fo:font-size="11pt" fo:font-weight="normal" officeooo:rsid="0012f513" style:font-size-asian="11pt" style:font-weight-asian="normal" style:font-size-complex="11pt" style:font-weight-complex="normal"/>
    </style:style>
    <style:style style:name="T34" style:family="text">
      <style:text-properties fo:color="#ff0000" loext:opacity="100%" fo:font-size="11pt" officeooo:rsid="00414091" style:font-size-asian="11pt" style:font-size-complex="11pt"/>
    </style:style>
    <style:style style:name="T35" style:family="text">
      <style:text-properties fo:font-weight="bold" officeooo:rsid="001c9ded" style:font-weight-asian="bold" style:font-weight-complex="bold"/>
    </style:style>
    <style:style style:name="T36" style:family="text">
      <style:text-properties officeooo:rsid="001c9ded"/>
    </style:style>
    <style:style style:name="T37" style:family="text">
      <style:text-properties officeooo:rsid="0025013d"/>
    </style:style>
    <style:style style:name="T38" style:family="text">
      <style:text-properties officeooo:rsid="0025a0aa"/>
    </style:style>
    <style:style style:name="T39" style:family="text">
      <style:text-properties officeooo:rsid="002f5b6c"/>
    </style:style>
    <style:style style:name="T40" style:family="text">
      <style:text-properties officeooo:rsid="00181e22"/>
    </style:style>
    <style:style style:name="T41" style:family="text">
      <style:text-properties fo:font-weight="bold" officeooo:rsid="00181e22" style:font-weight-asian="bold" style:font-weight-complex="bold"/>
    </style:style>
    <style:style style:name="T42" style:family="text">
      <style:text-properties fo:color="#ff0000" loext:opacity="100%" fo:font-size="11pt" officeooo:rsid="000e50b9" style:font-size-asian="11pt" style:font-size-complex="11pt"/>
    </style:style>
    <style:style style:name="T43" style:family="text">
      <style:text-properties fo:color="#ff0000" loext:opacity="100%" fo:font-size="11pt" officeooo:rsid="004045fe" style:font-size-asian="11pt" style:font-size-complex="11pt"/>
    </style:style>
    <style:style style:name="T44" style:family="text">
      <style:text-properties fo:color="#ff0000" loext:opacity="100%" fo:font-size="12pt" officeooo:rsid="000e50b9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Minta Márton</text:span><text:span text:style-name="T3"><text:line-break/></text:span><text:span text:style-name="T2">Minta Cég/Intézmény </text:span><text:span text:style-name="T3"><text:s text:c="2"/></text:span><text:span text:style-name="T1"><text:s text:c="82"/></text:span><text:span text:style-name="T4">Tárgy: Közérdekű </text:span><text:span text:style-name="T5">adat</text:span><text:span text:style-name="T6">igénylés</text:span><text:span text:style-name="T1"><text:line-break/></text:span><text:span text:style-name="T4">részére <text:s text:c="102"/></text:span></text:p>
      <text:p text:style-name="P2"/>
      <text:p text:style-name="P2">Tisztelt <text:span text:style-name="T7">Címzett / <text:s/>X.Y. </text:span><text:span text:style-name="T8"><text:s/></text:span><text:span text:style-name="T9">Úr/</text:span><text:span text:style-name="T7">Asszony</text:span>!</text:p>
      <text:p text:style-name="P2"/>
      <text:p text:style-name="P3">Alulírott <text:span text:style-name="T7">Példa Pál</text:span> (szül.hely, idő: <text:span text:style-name="T7">Mintaváros</text:span><text:span text:style-name="T10">, 19</text:span><text:span text:style-name="T7">63</text:span><text:span text:style-name="T10">.0</text:span><text:span text:style-name="T7">7</text:span><text:span text:style-name="T10">.</text:span><text:span text:style-name="T7">12</text:span><text:span text:style-name="T10">,</text:span> an: <text:span text:style-name="T7">Példa Piroska</text:span><text:span text:style-name="T10">,</text:span> <text:span text:style-name="T7">1234</text:span><text:span text:style-name="T10"> <text:s/></text:span><text:span text:style-name="T7">Példaváros</text:span><text:span text:style-name="T10">, </text:span><text:span text:style-name="T7">Példa</text:span><text:span text:style-name="T10"> u. 1. sz. </text:span>alatti lakos) az információs önrendelkezési jogról és az információszabadságról szóló <text:span text:style-name="T11">2011. évi CXII. törvény</text:span> (a továbbiakban: Infotv.) <text:span text:style-name="T11">28. § (1) bekezdése</text:span> alapján adatigénylés tárgyában jelen kérvényt nyújtom be. A <text:span text:style-name="T11">közérdekű adatigénylés</text:span> keretében feltett kérdéseimre a válaszaikat és a kért dokumentumokat <text:span text:style-name="T11">a törvény által </text:span><text:span text:style-name="T12">(</text:span><text:span text:style-name="T13">Infotv. 29. § (1) bekezdése</text:span><text:span text:style-name="T12">) </text:span><text:span text:style-name="T11">előírt határidőt betartva, </text:span><text:span text:style-name="T14">15 napon belül </text:span>szíveskedjenek megküldeni pdf fájl formátumban az <text:span text:style-name="T15">peldapal</text:span><text:span text:style-name="T16">@</text:span><text:span text:style-name="T15">emailcimem.com</text:span><text:span text:style-name="T16"> </text:span>e-mail címre, vagy <text:span text:style-name="T10">Google Driveon megosztva/mamutmail-ben/</text:span><text:span text:style-name="T17">adathordozón</text:span><text:span text:style-name="T10">,</text:span> ha 25 Mb-ot meghaladná a fájl mérete.</text:p>
      <text:p text:style-name="P4"><text:span text:style-name="T18">Kérem, hogy</text:span><text:span text:style-name="T19"> </text:span><text:span text:style-name="T20">válaszoljon az alábbi kérdésekre:</text:span></text:p>
      <text:list text:style-name="L1">
        <text:list-item>
          <text:p text:style-name="P5"><text:span text:style-name="T21">………………………………………………….</text:span></text:p>
        </text:list-item>
        <text:list-item>
          <text:p text:style-name="P6"><text:span text:style-name="T21">………………………………………………….</text:span></text:p>
        </text:list-item>
        <text:list-item>
          <text:p text:style-name="P6"><text:span text:style-name="T21">………………………………………………….</text:span></text:p>
        </text:list-item>
      </text:list>
      <text:p text:style-name="P7"><text:span text:style-name="T22">Kérem, hogy kérdéseimre a felesleges peres eljárás </text:span><text:span text:style-name="T23">és bírság </text:span><text:span text:style-name="T22">elkerülése érdekében a törvényileg előírt 15 napos határidőn belül megfelelő válaszokat adni szíveskedjen.</text:span></text:p>
      <text:list text:style-name="L2">
        <text:list-item>
          <text:p text:style-name="P8"><text:span text:style-name="T24">Az </text:span><text:span text:style-name="T25">Alaptörvény <text:s/></text:span><text:span text:style-name="T26">VI. cikk (</text:span><text:span text:style-name="T27">3</text:span><text:span text:style-name="T26">) bekezdése</text:span><text:span text:style-name="T28"> </text:span><text:span text:style-name="T24">szerint </text:span><text:span text:style-name="T28">m</text:span><text:span text:style-name="T24">i</text:span><text:span text:style-name="T28">ndenkinek joga van a közérdekű adatok megismeréséhez és terjesztéséhez.</text:span></text:p>
        </text:list-item>
        <text:list-item>
          <text:p text:style-name="P9">Az <text:span text:style-name="T11">Infotv. 26. § (1) bekezdése </text:span>értelmében <text:span text:style-name="T11">közérdekű adatok kiadását megtagadni nem lehet. </text:span><text:s/></text:p>
        </text:list-item>
        <text:list-item>
          <text:p text:style-name="P10">Az <text:span text:style-name="T11">Infotv. 3. § 5. pontja</text:span> szerint <text:span text:style-name="T27">minden olyan adat közérdekű, ami </text:span><text:span text:style-name="T29">a közfeladatot ellátó szerv kezelésében van, és a</text:span><text:span text:style-name="T27"> feladatkörével összefügg.</text:span><text:span text:style-name="T29"> </text:span></text:p>
        </text:list-item>
        <text:list-item>
          <text:p text:style-name="P11">Az <text:span text:style-name="T11">Infotv. 26. § (2) bekezdése </text:span>értelmében <text:span text:style-name="T11">a közfeladatot ellátó szerv feladat- és hatáskörében eljáró személy neve közérdekből nyilvános adat.</text:span><text:span text:style-name="T10"> </text:span><text:span text:style-name="T7">(Ha közfeladatot ellátó személy nevét akarod megtudni.)</text:span></text:p>
        </text:list-item>
        <text:list-item>
          <text:p text:style-name="P12"><text:span text:style-name="T30">A NAIH több határozat</text:span><text:span text:style-name="T31">a alapján</text:span><text:span text:style-name="T30"> </text:span><text:span text:style-name="Strong_20_Emphasis"><text:span text:style-name="T30">a közpénzek felhasználása minden esetben közérdekű adat</text:span></text:span><text:span text:style-name="T30">, függetlenül attól, hogy azt belső dolgozónak vagy külsős vállalkozónak fizetik ki. Az Infotv. és a NAIH-gyakorlat alapján </text:span><text:span text:style-name="T31">a</text:span><text:span text:style-name="Strong_20_Emphasis"><text:span text:style-name="T30"> külsős </text:span></text:span><text:span text:style-name="Strong_20_Emphasis"><text:span text:style-name="T32">közreműködők</text:span></text:span><text:span text:style-name="Strong_20_Emphasis"><text:span text:style-name="T30"> neve, </text:span></text:span><text:span text:style-name="T30">a szerződés</text:span><text:span text:style-name="T31">ük</text:span><text:span text:style-name="T30"> </text:span><text:span text:style-name="Strong_20_Emphasis"><text:span text:style-name="T30">közpénz felhasználására vonatkozó részei</text:span></text:span><text:span text:style-name="T30"> (</text:span><text:span text:style-name="T33">díjazás</text:span><text:span text:style-name="T30">, teljesítési határidők, </text:span><text:span text:style-name="T31">feladatl</text:span><text:span text:style-name="T30">eírás) kiadhatók, de a pontos személyes adataik (pl. lakcím, adószám) nem. </text:span><text:span text:style-name="T34">(Ha szerződéseket akarsz megkapni.)</text:span></text:p>
        </text:list-item>
        <text:list-item>
          <text:p text:style-name="P13"><text:span text:style-name="T28">A Büntető Törvénykönyvről szóló </text:span><text:span text:style-name="T26">2012. évi C. törvény 220. § (1)</text:span><text:span text:style-name="T28"> szerint a közérdekű adatok </text:span><text:span text:style-name="T26">eltitkolása, hamisítása,</text:span><text:span text:style-name="T28"> hamis adat közzététele esetén </text:span><text:span text:style-name="T26">vétség</text:span><text:span text:style-name="T28"> miatt </text:span><text:span text:style-name="T26">2</text:span><text:span text:style-name="T28"> </text:span><text:span text:style-name="T26">évig terjedő </text:span><text:span text:style-name="T35">s</text:span><text:span text:style-name="T26">zabadságvesztéssel </text:span><text:span text:style-name="T28">büntetendő. Ha a közérdekű adattal visszaélést jogtalan haszonszerzés</text:span><text:span text:style-name="T36">ért</text:span><text:span text:style-name="T28"> követik el, a büntetés </text:span><text:span text:style-name="T26">bűntett</text:span><text:span text:style-name="T28"> miatt </text:span><text:span text:style-name="T26">3 évig terjedő szabadságvesztés.</text:span></text:p>
        </text:list-item>
      </text:list>
      <text:p text:style-name="P14">Kérem válaszukban mellőzzék az alábbiakat: </text:p>
      <text:p text:style-name="P15">- <text:span text:style-name="T37">a</text:span> válaszadás részben, vagy egészben történő megtagadás<text:span text:style-name="T37">át</text:span> üzleti és/vagy ügyvédi titokra, személyes adatra hivatkozással. Valamennyi szerződés tartalma közérdekű, és a közérdekből nyilvános adatok vonatkozásában jogom van tájékoztatást kapni. <text:line-break/>- <text:span text:style-name="T37">a</text:span><text:span text:style-name="T38">­</text:span> tájékoztatás kérés okán költségtérítés megállapítását, kiemelt figyelemmel arra, hogy biztos vagyok benne, nem okozhat még csak kismértékben sem nehézséget a kért <text:span text:style-name="T39">dokumentumok</text:span> összegyűjtése és megküldése elektronikus úton. <text:line-break/>Amennyiben mégis költségtérítést állapítana meg, azt előzetesen jelezze, és a leveléhez mellékeljen dokumentumlistát, dokumentumonként tüntesse fel az oldalszámot, az adatigénylés teljesítésével kapcsolatos munkaerő-ráfordítás mértékét és annak óradíját.</text:p>
      <text:p text:style-name="P16"><text:span text:style-name="T40">Felhívom a tisztelt figyelmét, hogy a Nemzeti Adatvédelmi és Információszabadság Hatóság </text:span><text:span text:style-name="T41">NAIH/2015/4710/2/V.</text:span><text:span text:style-name="T40"> számú állásfoglalásából következően a jelen adatigénylés az </text:span><text:span text:style-name="T41">Infotv. 29. § (1b) bekezdése</text:span><text:span text:style-name="T40"> alapján nem tagadható meg, mivel tartalmazza az adatigénylő nevét és elérhetőségét. Ezen túlmenő adatok megadását az adatkezelő NAIH állásfoglalás szerint nem kérheti.</text:span></text:p>
      <text:p text:style-name="P17"><text:span text:style-name="T34">Példa</text:span><text:span text:style-name="T42">város, 2025. 08.</text:span><text:span text:style-name="T43">30</text:span><text:span text:style-name="T42">.</text:span><text:span text:style-name="T44"><text:line-break/></text:span></text:p>
      <text:p text:style-name="P18">Köszönettel: <text:line-break/><text:span text:style-name="T17">Példa Pá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1" fo:font-size="11pt" fo:language="hu" fo:country="HU" style:letter-kerning="false" style:font-name-asian="Arial2" style:font-size-asian="11pt" style:language-asian="hu" style:country-asian="HU" style:font-name-complex="Arial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1" fo:font-size="11pt" fo:language="hu" fo:country="HU" style:letter-kerning="false" style:font-name-asian="Arial2" style:font-size-asian="11pt" style:language-asian="hu" style:country-asian="HU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Élőfej_20_Char" style:class="extra">
      <style:paragraph-properties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Élőláb_20_Char" style:class="extra">
      <style:paragraph-properties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Arial" fo:font-family="Arial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Arial" fo:font-family="Arial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" fo:font-family="Arial" style:font-family-generic="roman" style:font-pitch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Arial" fo:font-family="Arial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Arial" fo:font-family="Arial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rial" fo:font-family="Arial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Arial" fo:font-family="Arial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Arial" fo:font-family="Arial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Arial" fo:font-family="Arial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)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75cm" fo:margin-right="1.512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zabó Orsolya</meta:initial-creator>
    <meta:editing-cycles>54</meta:editing-cycles>
    <meta:print-date>2025-08-06T01:16:35.730943264</meta:print-date>
    <meta:creation-date>2025-02-10T14:16:00</meta:creation-date>
    <dc:date>2025-09-20T21:11:15.866674183</dc:date>
    <meta:editing-duration>P1DT15H24M3S</meta:editing-duration>
    <meta:generator>LibreOffice/25.2.6.2$Linux_X86_64 LibreOffice_project/520$Build-2</meta:generator>
    <meta:printed-by>PDF fájlok</meta:printed-by>
    <meta:document-statistic meta:table-count="0" meta:image-count="0" meta:object-count="0" meta:page-count="2" meta:paragraph-count="20" meta:word-count="467" meta:character-count="3788" meta:non-whitespace-character-count="3152"/>
    <meta:user-defined meta:name="AppVersion">16.0000</meta:user-defined>
    <meta:template xlink:type="simple" xlink:actuate="onRequest" xlink:title="Normal.dotm" xlink:href=""/>
  </office:meta>
</office:document-meta>
</file>